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4cb61bac.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background-color="transparent"/>
    </style:style>
    <style:style style:name="P2" style:family="paragraph" style:parent-style-name="Standard">
      <style:text-properties fo:background-color="transparent"/>
    </style:style>
    <style:style style:name="P3" style:family="paragraph" style:parent-style-name="Heading_20_1">
      <style:text-properties fo:background-color="transparent"/>
    </style:style>
    <style:style style:name="P4" style:family="paragraph" style:parent-style-name="Heading_20_2">
      <style:text-properties fo:background-color="transparent"/>
    </style:style>
    <style:style style:name="P5" style:family="paragraph" style:parent-style-name="Standard">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Vivre dans le Grand Nord </text:h>
      <text:p text:style-name="P1">Le réchauffement climatique fait peser sur l’environnement une menace et risque, en conséquence, de faire disparaître le mode de vie ancestral des peuples de l’Arctique. </text:p>
      <text:h text:style-name="P4" text:outline-level="2">En quoi le réchauffement climatique bouleverse-t-il le mode de vie de ces habitants ? </text:h>
      <text:p text:style-name="P2">La fonte de la banquise liée au réchauffement de la planète va se poursuivre en Arctique, au cours des prochaines décennies. La banquise pourrait même disparaître totalement, durant l’été, d’ici 2040. Un phénomène qui s’accompagne déjà : </text:p>
      <text:p text:style-name="P2">- d’un rétrécissement des territoires de vie pour les peuples et les animaux polaires, </text:p>
      <text:p text:style-name="P2">- de modifications des territoires de chasse, </text:p>
      <text:p text:style-name="P2">- de bouleversements dans les modes de vie des communautés humaines arctiques. </text:p>
      <text:h text:style-name="P4" text:outline-level="2">Qui sont les peuples de l’Arctique ? </text:h>
      <text:p text:style-name="P2">Près de quatre millions d’habitants vivent aujourd’hui en Arctique. On compte 43 ethnies dans ces territoires lointains. Parmi les plus importantes, celle des Inuits a une population de 90 000 individus qui parlent la langue « eskaléoute ». </text:p>
      <text:p text:style-name="P2">Certains Inuits se sont sédentarisés dans la région de Thulé, au nord du Groenland. De nombreux groupes ethniques continuent leurs activités traditionnelles en s’adaptant au monde moderne. Le gibier est abondant ainsi que les poissons qui ne subissent aucune pression de la part de l’homme. Les peaux de bêtes sont à la base de la vie du chasseur inuit et de sa famille : une paire de bottes nécessite une peau de phoque, un kayak cinq peaux de phoque. Pour mieux se protéger du gel, certains Inuits tiennent entre leurs dents une queue de renard .</text:p>
      <text:h text:style-name="Heading_20_2" text:outline-level="2">Réponds aux questions en utilisant les quatre documents ci-contre.</text:h>
      <text:h text:style-name="Heading_20_3" text:outline-level="3">A/ Que faut-il pour fabriquer un kayak ?</text:h>
      <text:h text:style-name="Heading_20_3" text:outline-level="3">B/ Explique pourquoi on dit dans le texte que « la banquise pourrait même disparaître totalementdurant l’été d’ici 2040 ».</text:h>
      <text:h text:style-name="Heading_20_3" text:outline-level="3">C/ Quelles sont les activités traditionnelles des Inuits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99cm" fo:margin-bottom="0cm" fo:text-align="justify" style:justify-single-word="false" fo:text-indent="0.993cm" style:auto-text-indent="false"/>
      <style:text-properties fo:font-size="18pt" style:font-size-asian="24pt" style:font-size-complex="2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8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çois Barillon</meta:initial-creator>
    <meta:creation-date>2010-01-12T15:03:27</meta:creation-date>
    <dc:date>2011-11-25T12:19:37</dc:date>
    <meta:editing-duration>PT01H15M10S</meta:editing-duration>
    <meta:editing-cycles>6</meta:editing-cycles>
    <meta:generator>OOo4Kids/1.2$Linux OpenOffice.org_project/120r1205$Build-122</meta:generator>
    <meta:document-statistic meta:table-count="0" meta:image-count="0" meta:object-count="0" meta:page-count="1" meta:paragraph-count="14" meta:word-count="302" meta:character-count="1848"/>
  </office:meta>
</office:document-meta>
</file>