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cb61bac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sieur Lapin n’aime pl<text:span text:style-name="T2">us les carottes. </text:span></text:p>
      <text:p text:style-name="P1">Il quitte sa maison pour aller regarder dans l’assiette de ses voisins. </text:p>
      <text:p text:style-name="P1">« Que manges-tu ? » demande-t-il à la grenouille. </text:p>
      <text:p text:style-name="P1">« Je mange des mouches », répond-elle. </text:p>
      <text:p text:style-name="P1">« Pouah! » fait Monsieur Lapin. </text:p>
      <text:p text:style-name="P1">« Que manges-tu ? » demande-t-il à l’oiseau. </text:p>
      <text:p text:style-name="Standard"><text:span text:style-name="T2">« Je mange des vers », ré</text:span>pond l’oiseau. </text:p>
      <text:p text:style-name="Standard">« Beurk! » fait Monsieur Lapin. </text:p>
      <text:p text:style-name="Standard">« Que manges-tu ? » demande-t-il au poisson. </text:p>
      <text:p text:style-name="Standard"><text:span text:style-name="T2">« Je mange des larves », répond le poisson.</text:span> </text:p>
      <text:p text:style-name="Standard">« Très peu pour moi », dit Monsieur Lapin. </text:p>
      <text:p text:style-name="Standard">« Que manges-tu ? » demande-t-il au cochon. </text:p>
      <text:p text:style-name="Standard">« Je mange n’importe quoi », répond le cochon. </text:p>
      <text:p text:style-name="Standard">« Eh bien, pas moi », dit Monsieur Lapin. </text:p>
      <text:p text:style-name="Standard">« Que manges-tu ? » demande-t-il à la baleine. </text:p>
      <text:p text:style-name="Standard">« Du plancton », répond la baleine. </text:p>
      <text:p text:style-name="Standard">« Qu’est-ce que c’est que ça? », dit Monsieur Lapin. </text:p>
      <text:p text:style-name="Standard">« Que manges-tu ? » demande-t-il au singe. </text:p>
      <text:p text:style-name="Standard">« Des bananes », répond le singe. </text:p>
      <text:p text:style-name="Standard">« Ça ne pousse pas dans mon jardin», dit Monsieur Lapin. </text:p>
      <text:p text:style-name="Standard">« Que manges-tu ? » demande-t-il au renard. </text:p>
      <text:p text:style-name="Standard">« Je mange du lapin », répond le renard. </text:p>
      <text:p text:style-name="Standard">« Au secours! » crie Monsieur Lapin. </text:p>
      <text:p text:style-name="Standard">Le renard se précipite sur lui pour le manger... </text:p>
      <text:p text:style-name="Standard">... mais n’arrive qu’à lui croquer les oreilles. </text:p>
      <text:p text:style-name="Standard">Monsieur Lapin tout tremblant rentre vite chez lui. </text:p>
      <text:p text:style-name="Standard">Comme les carottes font pousser les oreilles des lapins, il s’en prépare une grande </text:p>
      <text:p text:style-name="Standard">marmite. </text:p>
      <text:p text:style-name="Standard">Il trouve ça très bon. Bon appétit! Monsieur Lap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cm" fo:text-align="justify" style:justify-single-word="false" fo:text-indent="0.993cm" style:auto-text-indent="false"/>
      <style:text-properties fo:font-size="24pt" style:font-size-asian="24pt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 Barillon</meta:initial-creator>
    <meta:creation-date>2010-01-12T15:03:27</meta:creation-date>
    <dc:date>2010-01-12T15:39:57</dc:date>
    <dc:creator>François Barillon</dc:creator>
    <meta:editing-duration>PT00H14M07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29" meta:word-count="239" meta:character-count="1303"/>
  </office:meta>
</office:document-meta>
</file>