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6.461cm" table:align="center" style:writing-mode="lr-tb"/>
    </style:style>
    <style:style style:name="Tableau1.A" style:family="table-column">
      <style:table-column-properties style:column-width="16.461cm"/>
    </style:style>
    <style:style style:name="Tableau1.1" style:family="table-row">
      <style:table-row-properties style:min-row-height="6.805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2" style:family="paragraph" style:parent-style-name="Standard">
      <style:paragraph-properties fo:margin-left="0cm" fo:margin-right="0.13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fo:font-style="italic" style:font-style-asian="italic"/>
    </style:style>
    <style:style style:name="P3" style:family="paragraph" style:parent-style-name="Standard">
      <style:paragraph-properties fo:padding-left="0.141cm" fo:padding-right="0.212cm" fo:padding-top="0.035cm" fo:padding-bottom="0.035cm" fo:border="0.51pt solid #000000"/>
    </style:style>
    <style:style style:name="P4" style:family="paragraph" style:parent-style-name="Standard">
      <style:paragraph-properties fo:padding-left="0.141cm" fo:padding-right="0.212cm" fo:padding-top="0.035cm" fo:padding-bottom="0.035cm" fo:border="0.51pt solid #000000" style:snap-to-layout-gri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5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6" style:family="paragraph" style:parent-style-name="Standard">
      <style:paragraph-properties fo:text-align="end" style:justify-single-word="false" fo:padding-left="0.141cm" fo:padding-right="0.141cm" fo:padding-top="0.035cm" fo:padding-bottom="0.035cm" fo:border="0.51pt solid #000000"/>
    </style:style>
    <style:style style:name="P7" style:family="paragraph" style:parent-style-name="Heading">
      <style:text-properties fo:font-style="italic" style:font-style-asian="italic" style:font-style-complex="italic"/>
    </style:style>
    <style:style style:name="P8" style:family="paragraph" style:parent-style-name="Heading" style:master-page-name="Standard">
      <style:paragraph-properties style:page-number="auto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fo:font-style="italic" style:text-underline-style="solid" style:text-underline-width="auto" style:text-underline-color="font-color" style:font-style-asian="italic"/>
    </style:style>
    <style:style style:name="P10" style:family="paragraph" style:parent-style-name="Header">
      <style:paragraph-properties>
        <style:tab-stops/>
      </style:paragraph-properties>
    </style:style>
    <style:style style:name="P11" style:family="paragraph" style:parent-style-name="Heading_20_1">
      <style:text-properties fo:font-weight="bold" style:font-weight-asian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8" style:family="text">
      <style:text-properties style:font-name-complex="Arial"/>
    </style:style>
    <style:style style:name="T9" style:family="text">
      <style:text-properties style:font-name-complex="Times New Roman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Demande de </text:span><text:span text:style-name="T1">redoublement ou de saut de classe exceptionnel</text:span><text:span text:style-name="T2"> d’un élève </text:span></text:p>
      <text:p text:style-name="Heading"><text:span text:style-name="T4">-</text:span><text:span text:style-name="T5"> redoublement ou saut de classe en maternelle </text:span></text:p>
      <text:p text:style-name="P7">- deuxième redoublement ou deuxième saut de classe en élémentaire</text:p>
      <text:p text:style-name="P9">( NB : ce formulaire ne concerne pas les élèves bénéficiant d’un PPS)</text:p>
      <text:p text:style-name="P2"><text:span text:style-name="T8">Les</text:span><text:span text:style-name="T9"> </text:span>dossiers incomplets ne pourront pas être traités. Pour tout renseignement complémentaire, n’hésitez pas à contacter les conseillers pédagogiques.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">Renseignements concernant l’élève : </text:p>
            <text:p text:style-name="P3">Ecole : </text:p>
            <text:p text:style-name="P3">Nom : <text:tab/><text:tab/><text:tab/>Prénom : <text:tab/><text:tab/><text:tab/></text:p>
            <text:p text:style-name="P3">Date de naissance : </text:p>
            <text:p text:style-name="P3">Scolarisé(e) en 2011-2012 en classe de : </text:p>
            <text:p text:style-name="P3">Nom de l’enseignant : </text:p>
            <text:p text:style-name="P3"/>
            <text:p text:style-name="P1">Nature de la demande, avis du conseil des maîtres :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><text:span text:style-name="T7">Documents </text:span><text:span text:style-name="T6">obligatoires</text:span></text:p>
      <text:p text:style-name="Standard"><text:span text:style-name="T11"></text:span> Bulletins périodiques de l’année en cours ;</text:p>
      <text:p text:style-name="Standard"><text:span text:style-name="T11"></text:span> Aides mises en place en 2011/2012 ;</text:p>
      <text:p text:style-name="Standard"><text:span text:style-name="T11"></text:span> Projet de Programme Personnalisé de Réussite Educative pour l’année scolaire 2011 – 2012 </text:p>
      <text:p text:style-name="Standard"/>
      <text:h text:style-name="P11" text:outline-level="1">Autres documents fournis </text:h>
      <text:p text:style-name="Standard"><text:span text:style-name="T11"></text:span> Compte rendu du RASED </text:p>
      <text:p text:style-name="Standard"><text:span text:style-name="T11"></text:span> Compte rendu de la dernière réunion d’équipe éducative</text:p>
      <text:p text:style-name="Standard"><text:span text:style-name="T11"></text:span> Productions de l’élève</text:p>
      <text:p text:style-name="Standard"><text:span text:style-name="T11"></text:span> …</text:p>
      <text:p text:style-name="Standard"/>
      <text:p text:style-name="P10"/>
      <text:p text:style-name="Standard"/>
      <text:p text:style-name="Standard">Terme de rigueur de dépôt de la demande : <text:span text:style-name="T3">25 mai 2012</text:span><text:span text:style-name="T10">.</text:span></text:p>
      <text:p text:style-name="Standard">Reçu à l’inspection de Blois IV le : </text:p>
      <text:p text:style-name="Standard"/>
      <text:p text:style-name="Standard"/>
      <text:p text:style-name="P5">Avis de l’inspectrice <text:s/>de l’éducation nationale de la circonscription de Blois IV :</text:p>
      <text:p text:style-name="P5"/>
      <text:p text:style-name="P5"><text:span text:style-name="T11"></text:span><text:tab/>avis favorable<text:tab/><text:tab/><text:tab/><text:tab/><text:tab/><text:tab/><text:span text:style-name="T11"></text:span><text:tab/>avis défavorable</text:p>
      <text:p text:style-name="P5"/>
      <text:p text:style-name="P5">Remarques : </text:p>
      <text:p text:style-name="P5"/>
      <text:p text:style-name="P5"/>
      <text:p text:style-name="P5"/>
      <text:p text:style-name="P5"/>
      <text:p text:style-name="P5"/>
      <text:p text:style-name="P5">Blois <text:s/>le <text:tab/><text:tab/><text:tab/><text:tab/></text:p>
      <text:p text:style-name="P6"><text:tab/><text:tab/><text:tab/><text:tab/><text:tab/>L’inspectrice de l’éducation nationale</text:p>
      <text:p text:style-name="P5"/>
      <text:p text:style-name="P5"/>
      <text:p text:style-name="P6"><text:soft-page-break/><text:tab/>Valérie FORT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style:text-underline-style="solid" style:text-underline-width="auto" style:text-underline-color="font-color" style:font-style-asian="italic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23cm" fo:margin-right="0cm" fo:text-indent="-1.2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8pt" style:font-size-asian="8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e de redoublement exceptionnel d’un élève</dc:title>
    <meta:initial-creator>fm</meta:initial-creator>
    <meta:creation-date>2010-04-16T18:25:00</meta:creation-date>
    <dc:creator>mladoire</dc:creator>
    <dc:date>2012-04-16T13:22:00</dc:date>
    <meta:print-date>2010-04-19T09:14:00</meta:print-date>
    <meta:editing-cycles>15</meta:editing-cycles>
    <meta:editing-duration>PT34M</meta:editing-duration>
    <meta:document-statistic meta:table-count="1" meta:image-count="0" meta:object-count="0" meta:page-count="2" meta:paragraph-count="29" meta:word-count="200" meta:character-count="1223" meta:non-whitespace-character-count="1015"/>
    <meta:generator>LibreOffice/3.4$Linux LibreOffice_project/340m1$Build-402</meta:generator>
    <meta:user-defined meta:name="Info 1"/>
    <meta:user-defined meta:name="Info 2"/>
    <meta:user-defined meta:name="Info 3"/>
    <meta:user-defined meta:name="Info 4"/>
  </office:meta>
</office:document-meta>
</file>