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9.262cm" fo:margin-left="-0.136cm" table:align="left" style:writing-mode="lr-tb"/>
    </style:style>
    <style:style style:name="Tableau1.A" style:family="table-column">
      <style:table-column-properties style:column-width="6.412cm"/>
    </style:style>
    <style:style style:name="Tableau1.C" style:family="table-column">
      <style:table-column-properties style:column-width="6.438cm"/>
    </style:style>
    <style:style style:name="Tableau1.1" style:family="table-row">
      <style:table-row-properties style:min-row-height="0.529cm"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margin-left="0cm" fo:margin-right="0.138cm" fo:text-indent="0cm" style:auto-text-indent="false"/>
    </style:style>
    <style:style style:name="P2" style:family="paragraph" style:parent-style-name="Standard">
      <style:paragraph-properties fo:margin-left="0cm" fo:margin-right="0.138cm" fo:text-align="end" style:justify-single-word="false" fo:text-indent="0cm" style:auto-text-indent="false"/>
      <style:text-properties style:font-name="Times New Roman" fo:font-size="16pt" fo:font-weight="bold" style:font-size-asian="16pt" style:font-weight-asian="bold" style:font-name-complex="Times New Roman"/>
    </style:style>
    <style:style style:name="P3" style:family="paragraph" style:parent-style-name="Standard">
      <style:paragraph-properties fo:margin-left="0cm" fo:margin-right="0.138cm" fo:text-indent="0cm" style:auto-text-indent="false"/>
      <style:text-properties style:font-name="Times New Roman" fo:font-size="14pt" fo:font-weight="bold" style:font-size-asian="14pt" style:font-weight-asian="bold" style:font-name-complex="Times New Roman"/>
    </style:style>
    <style:style style:name="P4" style:family="paragraph" style:parent-style-name="Standard">
      <style:paragraph-properties fo:margin-left="0cm" fo:margin-right="0.138cm" fo:text-indent="0cm" style:auto-text-indent="false"/>
      <style:text-properties style:font-name="Times New Roman" fo:font-size="12pt" style:font-size-asian="12pt" style:font-name-complex="Times New Roman"/>
    </style:style>
    <style:style style:name="P5" style:family="paragraph" style:parent-style-name="Standard">
      <style:paragraph-properties fo:margin-left="0cm" fo:margin-right="0.138cm" fo:text-indent="0cm" style:auto-text-indent="false">
        <style:tab-stops>
          <style:tab-stop style:position="18.503cm"/>
        </style:tab-stops>
      </style:paragraph-properties>
      <style:text-properties style:font-name="Times New Roman" fo:font-size="12pt" style:font-size-asian="12pt" style:font-name-complex="Times New Roman"/>
    </style:style>
    <style:style style:name="P6" style:family="paragraph" style:parent-style-name="Standard">
      <style:paragraph-properties fo:margin-left="0cm" fo:margin-right="0.138cm" fo:text-align="justify" style:justify-single-word="false" fo:text-indent="0cm" style:auto-text-indent="false"/>
      <style:text-properties style:font-name="Times New Roman" fo:font-size="12pt" style:font-size-asian="12pt" style:font-name-complex="Times New Roman"/>
    </style:style>
    <style:style style:name="P7" style:family="paragraph" style:parent-style-name="Standard">
      <style:paragraph-properties fo:margin-left="0cm" fo:margin-right="0.138cm" fo:text-align="justify" style:justify-single-word="false" fo:text-indent="0cm" style:auto-text-indent="false">
        <style:tab-stops>
          <style:tab-stop style:position="18.253cm"/>
        </style:tab-stops>
      </style:paragraph-properties>
      <style:text-properties style:font-name="Times New Roman" fo:font-size="12pt" style:font-size-asian="12pt" style:font-name-complex="Times New Roman"/>
    </style:style>
    <style:style style:name="P8" style:family="paragraph" style:parent-style-name="Standard">
      <style:paragraph-properties fo:margin-left="0cm" fo:margin-right="0.138cm" fo:text-align="center" style:justify-single-word="false" fo:text-indent="0cm" style:auto-text-indent="false" style:snap-to-layout-grid="false"/>
      <style:text-properties style:font-name="Times New Roman" fo:font-size="12pt" style:font-size-asian="12pt" style:font-name-complex="Times New Roman"/>
    </style:style>
    <style:style style:name="P9" style:family="paragraph" style:parent-style-name="Standard">
      <style:paragraph-properties fo:margin-left="0cm" fo:margin-right="0.138cm" fo:text-indent="0cm" style:auto-text-indent="false" style:snap-to-layout-grid="false"/>
      <style:text-properties style:font-name="Times New Roman" fo:font-size="12pt" style:font-size-asian="12pt" style:font-name-complex="Times New Roman"/>
    </style:style>
    <style:style style:name="P10" style:family="paragraph" style:parent-style-name="Standard">
      <style:paragraph-properties fo:margin-left="0cm" fo:margin-right="0.138cm" fo:text-indent="0cm" style:auto-text-indent="false"/>
      <style:text-properties style:font-name="Times New Roman" fo:font-size="12pt" fo:font-weight="bold" style:font-size-asian="12pt" style:font-weight-asian="bold" style:font-name-complex="Times New Roman"/>
    </style:style>
    <style:style style:name="P11" style:family="paragraph" style:parent-style-name="Standard">
      <style:paragraph-properties fo:margin-left="0cm" fo:margin-right="0.138cm" fo:text-align="justify" style:justify-single-word="false" fo:text-indent="0cm" style:auto-text-indent="false"/>
      <style:text-properties style:font-name="Times New Roman" style:font-name-complex="Times New Roman"/>
    </style:style>
    <style:style style:name="P12" style:family="paragraph" style:parent-style-name="Standard">
      <style:paragraph-properties fo:margin-left="0cm" fo:margin-right="0.138cm" fo:text-align="justify" style:justify-single-word="false" fo:text-indent="0cm" style:auto-text-indent="false"/>
      <style:text-properties style:font-name="Times New Roman" fo:font-size="11pt" style:font-size-asian="11pt" style:font-name-complex="Times New Roman"/>
    </style:style>
    <style:style style:name="P13" style:family="paragraph" style:parent-style-name="Standard">
      <style:paragraph-properties fo:margin-left="0cm" fo:margin-right="0.138cm" fo:text-align="justify" style:justify-single-word="false" fo:text-indent="0cm" style:auto-text-indent="false"/>
      <style:text-properties style:font-name="Times New Roman" fo:font-weight="bold" style:font-weight-asian="bold" style:font-name-complex="Times New Roman"/>
    </style:style>
    <style:style style:name="P14" style:family="paragraph" style:parent-style-name="Standard">
      <style:paragraph-properties fo:margin-left="0cm" fo:margin-right="0.138cm" fo:text-indent="0cm" style:auto-text-indent="false"/>
      <style:text-properties style:font-name="Times New Roman" fo:font-style="italic" style:font-style-asian="italic" style:font-name-complex="Times New Roman"/>
    </style:style>
    <style:style style:name="P15" style:family="paragraph" style:parent-style-name="Standard">
      <style:paragraph-properties fo:margin-left="0cm" fo:margin-right="0.138cm" fo:text-align="justify" style:justify-single-word="false" fo:text-indent="0cm" style:auto-text-indent="false"/>
    </style:style>
    <style:style style:name="P16" style:family="paragraph" style:parent-style-name="Standard">
      <style:paragraph-properties fo:margin-left="0cm" fo:margin-right="0.138cm" fo:text-indent="0cm" style:auto-text-indent="false" fo:padding="0.035cm" fo:border="0.018cm solid #000000"/>
    </style:style>
    <style:style style:name="P17" style:family="paragraph" style:parent-style-name="Standard">
      <style:paragraph-properties fo:margin-left="0cm" fo:margin-right="0.138cm" fo:text-indent="0cm" style:auto-text-indent="false" fo:padding="0.035cm" fo:border="0.018cm solid #000000"/>
      <style:text-properties style:font-name="Times New Roman" fo:font-size="12pt" style:font-size-asian="12pt" style:font-name-complex="Times New Roman"/>
    </style:style>
    <style:style style:name="P18" style:family="paragraph" style:parent-style-name="Standard">
      <style:paragraph-properties fo:margin-left="0cm" fo:margin-right="0.138cm" fo:text-align="justify" style:justify-single-word="false" fo:text-indent="0cm" style:auto-text-indent="false" fo:break-before="page"/>
    </style:style>
    <style:style style:name="P19" style:family="paragraph" style:parent-style-name="Standard">
      <style:paragraph-properties fo:margin-left="2cm" fo:margin-right="0.138cm" fo:text-align="center" style:justify-single-word="false" fo:text-indent="0cm" style:auto-text-indent="false" fo:background-color="#e5e5e5" style:border-line-width="0.002cm 0.035cm 0.002cm" fo:padding="0.035cm" fo:border="0.039cm double #000000" style:shadow="#000000 0.115cm 0.115cm">
        <style:background-image/>
      </style:paragraph-properties>
    </style:style>
    <style:style style:name="P20" style:family="paragraph" style:parent-style-name="Standard">
      <style:paragraph-properties fo:margin-left="2cm" fo:margin-right="0.138cm" fo:text-align="center" style:justify-single-word="false" fo:text-indent="0cm" style:auto-text-indent="false" fo:background-color="#e5e5e5" style:border-line-width="0.002cm 0.035cm 0.002cm" fo:padding="0.035cm" fo:border="0.039cm double #000000" style:shadow="#000000 0.115cm 0.115cm">
        <style:background-image/>
      </style:paragraph-properties>
      <style:text-properties style:font-name="Times New Roman" fo:font-size="14pt" style:font-size-asian="14pt" style:font-name-complex="Times New Roman"/>
    </style:style>
    <style:style style:name="P21" style:family="paragraph" style:parent-style-name="Standard">
      <style:paragraph-properties fo:margin-left="1cm" fo:margin-right="0.138cm" fo:text-align="justify" style:justify-single-word="false" fo:text-indent="0cm" style:auto-text-indent="false"/>
    </style:style>
    <style:style style:name="P22" style:family="paragraph" style:parent-style-name="Standard">
      <style:paragraph-properties fo:margin-left="1cm" fo:margin-right="0.138cm" fo:text-align="justify" style:justify-single-word="false" fo:text-indent="0cm" style:auto-text-indent="false"/>
      <style:text-properties style:font-name="Times New Roman" style:font-name-complex="Times New Roman"/>
    </style:style>
    <style:style style:name="P23" style:family="paragraph" style:parent-style-name="Standard">
      <style:paragraph-properties fo:margin-left="1cm" fo:margin-right="0.138cm" fo:text-align="justify" style:justify-single-word="false" fo:text-indent="0cm" style:auto-text-indent="false"/>
      <style:text-properties style:font-name="Times New Roman" fo:font-style="italic" style:font-style-asian="italic" style:font-name-complex="Times New Roman"/>
    </style:style>
    <style:style style:name="P24" style:family="paragraph" style:parent-style-name="Heading_20_1" style:master-page-name="Standard">
      <style:paragraph-properties fo:margin-left="0cm" fo:margin-right="0.138cm" fo:text-indent="0cm" style:auto-text-indent="false" style:page-number="auto"/>
    </style:style>
    <style:style style:name="T1" style:family="text">
      <style:text-properties style:font-name="Times New Roman" fo:font-size="14pt" fo:font-weight="bold" style:font-size-asian="14pt" style:font-weight-asian="bold" style:font-name-complex="Times New Roman"/>
    </style:style>
    <style:style style:name="T2" style:family="text">
      <style:text-properties style:font-name="Times New Roman" fo:font-size="14pt" style:font-size-asian="14pt" style:font-name-complex="Times New Roman"/>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fo:font-weight="bold" style:font-size-asian="12pt" style:font-weight-asian="bold" style:font-name-complex="Times New Roman"/>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8" style:family="text">
      <style:text-properties style:font-name="Times New Roman" fo:font-size="12pt" fo:language="fr" fo:country="FR" fo:font-weight="bold" style:font-size-asian="12pt" style:language-asian="fr" style:country-asian="FR" style:font-weight-asian="bold" style:font-name-complex="Times New Roman"/>
    </style:style>
    <style:style style:name="T9" style:family="text">
      <style:text-properties style:font-name="Times New Roman" fo:language="fr" fo:country="FR" style:language-asian="fr" style:country-asian="FR"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Annexe A</text:h>
      <text:p text:style-name="P2"/>
      <text:p text:style-name="P19"><text:span text:style-name="T1">CONVENTION</text:span><text:span text:style-name="T2"> pour l’ORGANISATION d’ACTIVITES </text:span></text:p>
      <text:p text:style-name="P20">IMPLIQUANT des INTERVENANTS EXTERIEURS</text:p>
      <text:p text:style-name="P4"/>
      <text:p text:style-name="P4"/>
      <text:p text:style-name="P22">Textes de référence :</text:p>
      <text:p text:style-name="P22"/>
      <text:p text:style-name="P21"><text:span text:style-name="T3">1) </text:span><text:span text:style-name="T4">Règlement-type départemental</text:span><text:span text:style-name="T3"> des écoles maternelles et élémentaires publiques (circ. n° 91-124 du 06/06/91)</text:span></text:p>
      <text:p text:style-name="P21"><text:span text:style-name="T3">2) </text:span><text:span text:style-name="T4">Participation d’intervenants extérieurs</text:span><text:span text:style-name="T3"> aux activités d’enseignement dans les écoles maternelles et élémentaires (circ. n° 92-196 du 03/07/92).</text:span></text:p>
      <text:p text:style-name="P21"><text:span text:style-name="T3">3) </text:span><text:span text:style-name="T4">Organisation des sorties scolaires</text:span><text:span text:style-name="T3"> dans les écoles maternelles et élémentaires publiques. En référence à la circ. n° 99-136 du 21/9/1999 parue au BOEN hors série n°7 du 23/9/1999</text:span></text:p>
      <text:p text:style-name="P22"/>
      <text:p text:style-name="P23">Préambule : le développement de formes d’organisation pédagogique impliquant le travail en groupes et la participation d’intervenants extérieurs justifie d’autoriser les enseignants à leur confier, dans certaines conditions, l’encadrement d’élèves.</text:p>
      <text:p text:style-name="P3">Entre :</text:p>
      <text:p text:style-name="P4"/>
      <text:p text:style-name="P17"/>
      <text:p text:style-name="P16"><text:span text:style-name="T5">la </text:span><text:span text:style-name="T6">collectivité territoriale</text:span><text:span text:style-name="T5"> : .............................................................................................................................</text:span></text:p>
      <text:p text:style-name="P17">ou </text:p>
      <text:p text:style-name="P16"><text:span text:style-name="T5">la </text:span><text:span text:style-name="T6">personne morale de droit privé</text:span><text:span text:style-name="T5"> (association ou autre) : ............................................................................</text:span></text:p>
      <text:p text:style-name="P17"/>
      <text:p text:style-name="P17">représentée par (nom et qualité): .....................................................................................................................</text:p>
      <text:p text:style-name="P17"/>
      <text:p text:style-name="P4"/>
      <text:p text:style-name="P3">et :</text:p>
      <text:p text:style-name="P4"/>
      <text:p text:style-name="P17"/>
      <text:p text:style-name="P16"><text:span text:style-name="T5">l’</text:span><text:span text:style-name="T6">Inspecteur d’Académie</text:span><text:span text:style-name="T5">, Directeur des services départementaux de l’Education Nationale du Loir-et-Cher</text:span></text:p>
      <text:p text:style-name="P17"/>
      <text:p text:style-name="P4"/>
      <text:p text:style-name="P3">il a été convenu ce qui suit.</text:p>
      <text:p text:style-name="P4"/>
      <text:p text:style-name="P1"><text:span text:style-name="T7">Article 1</text:span><text:span text:style-name="T6"> - Définition de l’activité concernée.</text:span></text:p>
      <text:p text:style-name="P10"/>
      <text:p text:style-name="P5">La collectivité territoriale ou la personne morale de droit privé : ....................................................................</text:p>
      <text:p text:style-name="P4"/>
      <text:p text:style-name="P7">et à la disposition de l’école (nom et commune) : ...........................................................................................</text:p>
      <text:p text:style-name="P7">des écoles (noms) ..........................................................................................................................................</text:p>
      <text:p text:style-name="P7">....................................................................... de la commune de .................................................................</text:p>
      <text:p text:style-name="P6">........ intervenant(s) dont la qualification répond aux conditions exigées par la circulaire de référence (2)</text:p>
      <text:p text:style-name="P6"><text:s/>pour apporter une aide éducative aux enseignants dans les activités suivantes :</text:p>
      <text:p text:style-name="P6">......................................................................................................................................................................</text:p>
      <text:p text:style-name="P6"/>
      <text:p text:style-name="P12">Tout intervenant est soumis à agrément délivré par l’Inspecteur d’Académie.</text:p>
      <text:p text:style-name="P12">Tout remplaçant qui serait appelé à suppléer un intervenant absent est également soumis à agrément préalable.</text:p>
      <text:p text:style-name="P6"/>
      <text:p text:style-name="P15"><text:span text:style-name="T7">Article 2</text:span><text:span text:style-name="T6"> - Rôle de l’enseignant.</text:span></text:p>
      <text:p text:style-name="P11"/>
      <text:p text:style-name="P15"><text:span text:style-name="T3">L’enseignant titulaire de la classe (ou son remplaçant) assume de façon permanente la responsabilité pédagogique de la mise en </text:span><text:span text:style-name="T9">œ</text:span><text:span text:style-name="T3">uvre des activités définies dans le cadre du projet d’école.</text:span></text:p>
      <text:p text:style-name="P11">Tout intervenant extérieur est placé sous son autorité.</text:p>
      <text:p text:style-name="P13"/>
      <text:p text:style-name="P18"><text:span text:style-name="T7">Article 3</text:span><text:span text:style-name="T6"> - Rôle de l’intervenant.</text:span></text:p>
      <text:p text:style-name="P11"/>
      <text:p text:style-name="P11">L’intervenant apporte un éclairage technique, un enrichissement de l’enseignement. Il est apte à prendre des initiatives dans le cadre strict de ses compétences. Il ne se substitue pas au maître.</text:p>
      <text:p text:style-name="P11">Il peut se voir confier l’encadrement d’un groupe d’élèves et dans ce cas être amené à prendre les mesures urgentes qui s’imposeraient pour assurer leur sécurité (voir art. 4).</text:p>
      <text:p text:style-name="P11"/>
      <text:p text:style-name="P15"><text:span text:style-name="T7">Article 4</text:span><text:span text:style-name="T6"> - Conditions de mise en </text:span><text:span text:style-name="T8">œ</text:span><text:span text:style-name="T6">uvre et sécurité.</text:span></text:p>
      <text:p text:style-name="P11"/>
      <text:p text:style-name="P15"><text:span text:style-name="T3">Les modalités de mise en </text:span><text:span text:style-name="T9">œ</text:span><text:span text:style-name="T3">uvre et d’organisation d’une activité incluant la sécurité des élèves devront répondre à l’une des trois situations évoquées par la circulaire de référence (n° 92-196 du 03/07/92). Elles seront décrites sur une fiche spécifique (</text:span><text:span text:style-name="T4">fiche d’activité </text:span><text:span text:style-name="T3">en annexe C ou le programme et le projet pédagogique pour les intervenants territoriaux et associations de professionnels) établie en concertation par l’enseignant et l’intervenant qui en seront co-signataires avec le directeur.</text:span></text:p>
      <text:p text:style-name="P11"/>
      <text:p text:style-name="P11">Les conditions de sécurité, pour certaines activités pouvant présenter des risques, seront conformes aux textes spécifiques qui les régissent, notamment en matière de normes d’encadrement, d’utilisation de produits et d’outils. Elles seront adaptées aux caractères particuliers des lieux où elles s’exercent (3).</text:p>
      <text:p text:style-name="P11"/>
      <text:p text:style-name="P11">L’enseignant doit savoir constamment où sont ses élèves, quel que soit le type d’organisation défini.</text:p>
      <text:p text:style-name="P11"/>
      <text:p text:style-name="P11">La fiche d’activité devra préciser la procédure à suivre en cas d’accident.</text:p>
      <text:p text:style-name="P11"/>
      <text:p text:style-name="P15"><text:span text:style-name="T7">Article 5</text:span><text:span text:style-name="T6"> - Absence de l’intervenant.</text:span></text:p>
      <text:p text:style-name="P11"/>
      <text:p text:style-name="P11">En cas d’absence de l’intervenant, l’enseignant peut prendre en charge l’activité, mais uniquement si les conditions de sécurité le permettent.</text:p>
      <text:p text:style-name="P11"/>
      <text:p text:style-name="P11">Sauf problème majeur, le directeur de l’école sera informé au plus tard le jour précèdant l’activité si celle-ci doit être annulée.</text:p>
      <text:p text:style-name="P11"/>
      <text:p text:style-name="P11">En cas d’absence prolongée, et dans l’optique de la mise en place d’une éventuelle suppléance, se reporter à l’article 1.</text:p>
      <text:p text:style-name="P11"/>
      <text:p text:style-name="P15"><text:span text:style-name="T7">Article 6</text:span><text:span text:style-name="T6"> - Absence de l’enseignant.</text:span></text:p>
      <text:p text:style-name="P11"/>
      <text:p text:style-name="P11">En cas d’absence de l’enseignant, la séance est ajournée, à moins qu’un enseignant remplaçant ne prenne la charge de la classe.</text:p>
      <text:p text:style-name="P11"/>
      <text:p text:style-name="P11">Sauf problème majeur, l’intervenant sera informé au plus tard le jour précèdant l’activité, si celle-ci doit être annulée. En aucun cas, l’intervenant ne peut assurer la séance sous sa seule responsabilité.</text:p>
      <text:p text:style-name="P11"/>
      <text:p text:style-name="P15"><text:span text:style-name="T7">Article 7</text:span><text:span text:style-name="T6"> - Durée de la convention.</text:span></text:p>
      <text:p text:style-name="P11"/>
      <text:p text:style-name="P15"><text:span text:style-name="T3">La convention signée au début de l’année scolaire a une durée d’un an. </text:span><text:span text:style-name="T4">Elle est renouvelable par tacite reconduction</text:span><text:span text:style-name="T3">, sauf dénonciation par une des parties avant le début de l’année civile pour l’année scolaire suivante.</text:span></text:p>
      <text:p text:style-name="P11"/>
      <text:p text:style-name="P11">Par ailleurs, la convention peut être dénoncée en cours d’année soit par accord entre les parties, soit à l’initiative de l’une d’entre elles. Dans ce dernier cas, la dénonciation doit faire l’objet d’un préavis motivé de trois mois.</text:p>
      <text:p text:style-name="P11"/>
      <text:p text:style-name="P11">L’Inspecteur d’Académie peut, après avis de l’Inspecteur de l’Education Nationale, suspendre sans délai tout agrément si la sécurité morale ou physique des enfants n’est plus assurée, ou si la compétence de l’intervenant est remise en cause.</text:p>
      <text:p text:style-name="P11">L’Inspecteur d’Académie en informe immédiatement l’employeur.</text:p>
      <text:p text:style-name="P11"/>
      <text:p text:style-name="P4"/>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8">Pour la collectivité ou la personne morale de droit privé</text:p>
          </table:table-cell>
          <table:table-cell table:style-name="Tableau1.A1" office:value-type="string">
            <text:p text:style-name="P8">Le directeur ou la directrice de l’école</text:p>
          </table:table-cell>
          <table:table-cell table:style-name="Tableau1.C1" office:value-type="string">
            <text:p text:style-name="P8">L’Inspecteur d’Académie</text:p>
          </table:table-cell>
        </table:table-row>
        <table:table-row table:style-name="Tableau1.1">
          <table:table-cell table:style-name="Tableau1.A1" office:value-type="string">
            <text:p text:style-name="P9">Date :</text:p>
            <text:p text:style-name="P4"/>
            <text:p text:style-name="P4"/>
          </table:table-cell>
          <table:table-cell table:style-name="Tableau1.A1" office:value-type="string">
            <text:p text:style-name="P9">Date :</text:p>
          </table:table-cell>
          <table:table-cell table:style-name="Tableau1.C1" office:value-type="string">
            <text:p text:style-name="P9">Date :</text:p>
          </table:table-cell>
        </table:table-row>
        <table:table-row table:style-name="Tableau1.1">
          <table:table-cell table:style-name="Tableau1.A1" office:value-type="string">
            <text:p text:style-name="P9">Signature :</text:p>
            <text:p text:style-name="P4"/>
            <text:p text:style-name="P4"/>
            <text:p text:style-name="P4"/>
            <text:p text:style-name="P4"/>
            <text:p text:style-name="P4"/>
          </table:table-cell>
          <table:table-cell table:style-name="Tableau1.A1" office:value-type="string">
            <text:p text:style-name="P9">Signature :</text:p>
          </table:table-cell>
          <table:table-cell table:style-name="Tableau1.C1" office:value-type="string">
            <text:p text:style-name="P9">Signature :</text:p>
          </table:table-cell>
        </table:table-row>
      </table:table>
      <text:p text:style-name="P14">Convention à signer en 4 exemplaires (la 1ère année) : I.A .- I.E.N. - Mairie ou association - E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S Serif" fo:font-size="10pt" fo:language="fr" fo:country="FR" style:font-name-asian="Times New Roman" style:font-size-asian="10pt" style:language-asian="none" style:country-asian="none" style:font-name-complex="MS Serif"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0cm" fo:margin-right="-0.263cm" fo:text-align="end" style:justify-single-word="false" fo:text-indent="0cm" style:auto-text-indent="false" fo:keep-with-next="always"/>
      <style:text-properties style:font-name="Times New Roman" fo:font-size="16pt" fo:font-weight="bold" style:font-size-asian="16pt"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801cm" fo:margin-right="0.80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dc:title>
    <meta:initial-creator>ICI</meta:initial-creator>
    <meta:creation-date>2010-08-30T09:36:00</meta:creation-date>
    <dc:creator>francois </dc:creator>
    <dc:date>2011-10-17T15:22:07</dc:date>
    <meta:print-date>2000-10-02T10:45:00</meta:print-date>
    <meta:editing-cycles>2</meta:editing-cycles>
    <meta:editing-duration>P15824DT17H31M44S</meta:editing-duration>
    <meta:document-statistic meta:table-count="1" meta:image-count="0" meta:object-count="0" meta:page-count="2" meta:paragraph-count="59" meta:word-count="801" meta:character-count="6140"/>
    <meta:generator>LibreOffice/3.3$Linux LibreOffice_project/330m19$Build-401</meta:generator>
    <meta:user-defined meta:name="Info 1"/>
    <meta:user-defined meta:name="Info 2"/>
    <meta:user-defined meta:name="Info 3"/>
    <meta:user-defined meta:name="Info 4"/>
  </office:meta>
</office:document-meta>
</file>