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302cm" fo:margin-left="-0.15cm" table:align="left" style:writing-mode="lr-tb"/>
    </style:style>
    <style:style style:name="Tableau1.A" style:family="table-column">
      <style:table-column-properties style:column-width="18.3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e5e5e5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" style:family="table">
      <style:table-properties style:width="18.302cm" fo:margin-left="-0.15cm" table:align="left" style:writing-mode="lr-tb"/>
    </style:style>
    <style:style style:name="Tableau2.A" style:family="table-column">
      <style:table-column-properties style:column-width="18.3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5e5e5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3" style:family="table">
      <style:table-properties style:width="18.302cm" fo:margin-left="-0.15cm" table:align="left" style:writing-mode="lr-tb"/>
    </style:style>
    <style:style style:name="Tableau3.A" style:family="table-column">
      <style:table-column-properties style:column-width="18.30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e5e5e5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4" style:family="table">
      <style:table-properties style:width="18.302cm" fo:margin-left="-0.15cm" table:align="left" style:writing-mode="lr-tb"/>
    </style:style>
    <style:style style:name="Tableau4.A" style:family="table-column">
      <style:table-column-properties style:column-width="18.30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e5e5e5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18cm" style:type="right" style:leader-style="dotted" style:leader-text="."/>
        </style:tab-stops>
      </style:paragraph-properties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12.502cm" fo:margin-right="0cm" fo:text-indent="0cm" style:auto-text-indent="false" fo:padding="0.035cm" fo:border="0.018cm solid #000000" style:shadow="#000000 0.062cm 0.062cm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fo:background-color="#e5e5e5" style:border-line-width="0.002cm 0.035cm 0.002cm" fo:padding="0.035cm" fo:border="0.039cm double #000000" style:shadow="#000000 0.115cm 0.115cm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e5e5e5" style:border-line-width="0.002cm 0.035cm 0.002cm" fo:padding="0.035cm" fo:border="0.039cm double #000000" style:shadow="#000000 0.115cm 0.115cm">
        <style:background-image/>
      </style:paragraph-properties>
      <style:text-properties fo:font-size="16pt" style:font-size-asian="16pt"/>
    </style:style>
    <style:style style:name="P14" style:family="paragraph" style:parent-style-name="Standard">
      <style:paragraph-properties fo:padding="0.035cm" fo:border="0.018cm solid #000000"/>
    </style:style>
    <style:style style:name="P15" style:family="paragraph" style:parent-style-name="Standard">
      <style:paragraph-properties fo:padding="0.035cm" fo:border="0.018cm solid #000000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fo:padding="0.035cm" fo:border="0.018cm solid #000000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="Wingdings" fo:font-size="14pt" style:font-size-asian="14pt" style:font-name-complex="Wingdings"/>
    </style:style>
    <style:style style:name="T8" style:family="text">
      <style:text-properties style:font-name="Wingdings" fo:font-size="14pt" fo:font-weight="bold" style:font-size-asian="14pt" style:font-weight-asian="bold" style:font-name-complex="Wingdings"/>
    </style:style>
    <style:style style:name="T9" style:family="text">
      <style:text-properties style:font-name="Wingdings" fo:font-size="12pt" style:font-size-asian="12pt" style:font-name-complex="Wingdings"/>
    </style:style>
    <style:style style:name="T10" style:family="text">
      <style:text-properties fo:font-size="8pt" style:font-size-asian="8pt"/>
    </style:style>
    <style:style style:name="T11" style:family="text">
      <style:text-properties style:text-position="super 58%" fo:font-size="12pt" style:font-size-asian="12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nexe B2</text:p>
      <text:p text:style-name="P11">Année scolaire : .........................</text:p>
      <text:p text:style-name="P8"/>
      <text:p text:style-name="P12"><text:span text:style-name="T3">AGREMENT des INTERVENANTS EXTERIEURS </text:span><text:span text:style-name="T4">BENEVOLES</text:span></text:p>
      <text:p text:style-name="P13">pour une aide éducative</text:p>
      <text:p text:style-name="Standard"/>
      <text:p text:style-name="Standard"><text:span text:style-name="T7"></text:span><text:span text:style-name="T1"> en milieu aquatique</text:span></text:p>
      <text:p text:style-name="Standard"><text:span text:style-name="T7"></text:span><text:span text:style-name="T1"> en éducation musicale<text:tab/></text:span><text:tab/><text:tab/><text:tab/><text:tab/><text:span text:style-name="T7"></text:span><text:span text:style-name="T9"></text:span><text:span text:style-name="T1">Demande d’agrément</text:span></text:p>
      <text:p text:style-name="Standard"><text:span text:style-name="T7"></text:span><text:span text:style-name="T1"> en arts visuels</text:span></text:p>
      <text:p text:style-name="Standard"><text:span text:style-name="T7"></text:span><text:span text:style-name="T1"> en éducation physique et sportive</text:span><text:tab/><text:tab/><text:tab/><text:tab/><text:span text:style-name="T7"></text:span><text:span text:style-name="T9"></text:span><text:span text:style-name="T1">Demande de renouvellement d’agrément</text:span></text:p>
      <text:p text:style-name="Standard"><text:span text:style-name="T7"></text:span><text:span text:style-name="T1"> autres (BCD, informatique, Théâtre…) ..............................................................</text:span></text:p>
      <text:p text:style-name="P8"/>
      <text:p text:style-name="P15"/>
      <text:p text:style-name="P14"><text:span text:style-name="T2">ECOLE :</text:span><text:span text:style-name="T1"> (cachet)<text:tab/><text:tab/><text:tab/><text:tab/>Nature des activités : ................................................................</text:span></text:p>
      <text:p text:style-name="P15"/>
      <text:p text:style-name="P15"/>
      <text:p text:style-name="P16"><text:span text:style-name="T1">Le soussigné s’engage à joindre le document d’organisation des activités qui devra préciser le lieu, les classes concernées, le nombre de séances, la période de l’année, les jours et heures de l’intervention.</text:span></text:p>
      <text:p text:style-name="P15"/>
      <text:p text:style-name="P15">Fait à ............................................ le ...................<text:tab/><text:tab/>Signature du directeur :</text:p>
      <text:p text:style-name="P15"/>
      <text:p text:style-name="P15"/>
      <text:p text:style-name="P15"/>
      <text:p text:style-name="P15"/>
      <text:p text:style-name="P8"/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L’INTERVENANT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4">NOM Prénom : <text:tab/></text:p>
            <text:p text:style-name="P4"/>
            <text:p text:style-name="P4">Date et lieu de naissance : <text:tab/></text:p>
            <text:p text:style-name="P4"/>
            <text:p text:style-name="P4">Adresse : <text:tab/></text:p>
            <text:p text:style-name="P4"/>
            <text:p text:style-name="P10"><text:span text:style-name="T1">Qualité : <text:s/></text:span><text:span text:style-name="T7"></text:span><text:span text:style-name="T1"> Parent d’élève <text:s text:c="3"/></text:span><text:span text:style-name="T7"> </text:span><text:span text:style-name="T1">ATSEM <text:s text:c="3"/></text:span><text:span text:style-name="T7"></text:span><text:span text:style-name="T1"> Autre (préciser) <text:tab/></text:span></text:p>
            <text:p text:style-name="P4"/>
            <text:p text:style-name="P10"><text:span text:style-name="T1">Diplômes spécifiques éventuels* : <text:tab/></text:span></text:p>
            <text:p text:style-name="P4"/>
            <text:p text:style-name="P4">Qualification pédagogique : <text:tab/></text:p>
            <text:p text:style-name="P4"/>
            <text:p text:style-name="P4">Assurance personnelle : <text:tab/>(responsabilité civile)</text:p>
            <text:p text:style-name="P4"/>
            <text:p text:style-name="P4">Date prévue de la 1ère séance du projet en cours : <text:tab/></text:p>
            <text:p text:style-name="P4">Date de la dernière séance du projet : <text:tab/></text:p>
            <text:p text:style-name="P4"/>
            <text:p text:style-name="P10"><text:span text:style-name="T1">1</text:span><text:span text:style-name="T11">er</text:span><text:span text:style-name="T1"> agrément obtenu : Date................................................Lieu d’intervention<text:tab/></text:span></text:p>
            <text:p text:style-name="P4">Dernier agrément obtenu : Date........................................Lieu d’intervention<text:tab/></text:p>
            <text:p text:style-name="P4"/>
            <text:p text:style-name="P2">Fait à : ............................................ le ................................ <text:s text:c="2"/>Signature de l’intervenant :</text:p>
            <text:p text:style-name="P2"/>
            <text:p text:style-name="P2"/>
            <text:p text:style-name="P8"/>
          </table:table-cell>
        </table:table-row>
      </table:table>
      <text:p text:style-name="Standard"><text:span text:style-name="T12">* Pour un </text:span><text:span text:style-name="T13">premier agrément</text:span><text:span text:style-name="T12">, joindre une </text:span><text:span text:style-name="T13">photocopie</text:span><text:span text:style-name="T12"> des </text:span><text:span text:style-name="T13">diplômes</text:span><text:span text:style-name="T12">.<text:tab/><text:tab/><text:tab/><text:tab/><text:tab/>... / ..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Avis du conseiller pédagogique ou de la commission compétente</text:p>
          </table:table-cell>
        </table:table-row>
        <table:table-row table:style-name="Tableau2.1">
          <table:table-cell table:style-name="Tableau2.A2" office:value-type="string">
            <text:p text:style-name="P7"/>
            <text:p text:style-name="Standard"><text:span text:style-name="T2">Favorable </text:span><text:span text:style-name="T8"></text:span><text:span text:style-name="T2"><text:tab/><text:tab/>Défavorable </text:span><text:span text:style-name="T8"></text:span></text:p>
            <text:p text:style-name="P5"><text:soft-page-break/></text:p>
            <text:p text:style-name="P2">Observations éventuelles :</text:p>
            <text:p text:style-name="P5"/>
            <text:p text:style-name="P5"/>
            <text:p text:style-name="P2">NOM :<text:tab/><text:tab/><text:tab/><text:tab/><text:tab/><text:tab/><text:tab/>Date :</text:p>
            <text:p text:style-name="P2"/>
            <text:p text:style-name="P2"><text:tab/><text:tab/><text:tab/><text:tab/><text:tab/><text:tab/><text:tab/>Signature :</text:p>
            <text:p text:style-name="P2"/>
            <text:p text:style-name="P2"/>
            <text:p text:style-name="P2"/>
            <text:p text:style-name="Standard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Avis de l’Inspecteur de l’Education Nationale</text:p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Standard"><text:span text:style-name="T2">Favorable </text:span><text:span text:style-name="T8"></text:span><text:span text:style-name="T2"><text:tab/><text:tab/>Défavorable </text:span><text:span text:style-name="T8"></text:span></text:p>
            <text:p text:style-name="P2"/>
            <text:p text:style-name="P2">Observations éventuelles :</text:p>
            <text:p text:style-name="P2"/>
            <text:p text:style-name="P2"/>
            <text:p text:style-name="P2">NOM :<text:tab/><text:tab/><text:tab/><text:tab/><text:tab/><text:tab/><text:tab/>Date :</text:p>
            <text:p text:style-name="P2"/>
            <text:p text:style-name="P2"><text:tab/><text:tab/><text:tab/><text:tab/><text:tab/><text:tab/><text:tab/>Signature :</text:p>
            <text:p text:style-name="P2"/>
            <text:p text:style-name="P2"/>
            <text:p text:style-name="P2"/>
            <text:p text:style-name="P2"/>
            <text:p text:style-name="Standard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Décision de l’Inspecteur d’Académie</text:p>
          </table:table-cell>
        </table:table-row>
        <table:table-row table:style-name="Tableau4.1">
          <table:table-cell table:style-name="Tableau4.A2" office:value-type="string">
            <text:p text:style-name="P3"/>
            <text:p text:style-name="P2"/>
            <text:p text:style-name="Standard"><text:span text:style-name="T8"></text:span><text:span text:style-name="T6"> <text:s text:c="2"/>Agrément refusé</text:span></text:p>
            <text:p text:style-name="P2"/>
            <text:p text:style-name="Standard"><text:span text:style-name="T8"></text:span><text:span text:style-name="T6"> <text:s text:c="2"/>Agrément accordé</text:span><text:span text:style-name="T1">, sous réserve du respect de la réglementation en vigueur.</text:span></text:p>
            <text:p text:style-name="P2"/>
            <text:p text:style-name="P2"/>
            <text:p text:style-name="Standard"><text:span text:style-name="T1">Observations éventuelles :</text:span></text:p>
            <text:p text:style-name="P2"/>
            <text:p text:style-name="P2"/>
            <text:p text:style-name="P2"/>
            <text:p text:style-name="P2"/>
            <text:p text:style-name="P2">Date : ..................................<text:tab/>Signature</text:p>
            <text:p text:style-name="P2"><text:tab/><text:tab/><text:tab/><text:tab/>de l’Inspecteur d’Académie<text:tab/><text:tab/>ou<text:tab/><text:tab/>de l’IEN par délégation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née scolaire :</dc:title>
    <meta:initial-creator>ICI</meta:initial-creator>
    <meta:creation-date>2010-07-07T09:59:00</meta:creation-date>
    <dc:creator>francois </dc:creator>
    <dc:date>2011-10-17T15:15:14</dc:date>
    <meta:print-date>2006-12-14T11:27:00</meta:print-date>
    <meta:editing-cycles>2</meta:editing-cycles>
    <meta:editing-duration>PT1M</meta:editing-duration>
    <meta:document-statistic meta:table-count="4" meta:image-count="0" meta:object-count="0" meta:page-count="2" meta:paragraph-count="42" meta:word-count="263" meta:character-count="2066"/>
    <meta:generator>LibreOffice/3.3$Linux LibreOffice_project/330m19$Build-401</meta:generator>
    <meta:user-defined meta:name="Info 1"/>
    <meta:user-defined meta:name="Info 2"/>
    <meta:user-defined meta:name="Info 3"/>
    <meta:user-defined meta:name="Info 4"/>
  </office:meta>
</office:document-meta>
</file>